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Light" svg:font-family="Helvetica Neue Light" style:font-family-generic="system" style:font-pitch="variable" svg:panose-1="2 0 4 3 0 0 0 2 0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Helvetica Neue Light" fo:language="nl" fo:country="NL"/>
    </style:style>
    <style:style style:name="P3" style:parent-style-name="Standard" style:family="paragraph">
      <style:text-properties style:font-name="Helvetica Neue Light" fo:language="nl" fo:country="NL"/>
    </style:style>
    <style:style style:name="P4" style:parent-style-name="Standard" style:family="paragraph">
      <style:text-properties style:font-name="Helvetica Neue Light" fo:language="nl" fo:country="NL"/>
    </style:style>
    <style:style style:name="P5" style:parent-style-name="Standard" style:family="paragraph">
      <style:text-properties style:font-name="Helvetica Neue Light" fo:language="nl" fo:country="NL"/>
    </style:style>
    <style:style style:name="P6" style:parent-style-name="Standard" style:family="paragraph">
      <style:text-properties style:font-name="Helvetica Neue Light" fo:language="nl" fo:country="NL"/>
    </style:style>
    <style:style style:name="P7" style:parent-style-name="Standard" style:family="paragraph">
      <style:text-properties style:font-name="Helvetica Neue Light" fo:language="nl" fo:country="NL"/>
    </style:style>
    <style:style style:name="P8" style:parent-style-name="Standard" style:family="paragraph">
      <style:text-properties style:font-name="Helvetica Neue Light" fo:language="nl" fo:country="NL"/>
    </style:style>
    <style:style style:name="P9" style:parent-style-name="Standard" style:family="paragraph">
      <style:text-properties fo:language="nl" fo:country="NL"/>
    </style:style>
    <style:style style:name="P10" style:parent-style-name="Standard" style:family="paragraph">
      <style:text-properties fo:language="nl" fo:country="NL"/>
    </style:style>
  </office:automatic-styles>
  <office:body>
    <office:text text:use-soft-page-breaks="true">
      <text:p text:style-name="P1"/>
      <text:p text:style-name="Standard"/>
      <text:p text:style-name="P2">Machteld Scheffer <text:s text:c="4"/>tekst voor bij de expositie in de huisartsenpraktijk...september 2020­</text:p>
      <text:p text:style-name="P3">­</text:p>
      <text:p text:style-name="P4">Mijn bezigheden met olieverf op doek of paneel zijn sterk<text:s/>beïnvloedt<text:s/>door het feit dat ik ben opgegroeid in een huis in het bos.</text:p>
      <text:p text:style-name="P5">De natuur,<text:s/>de bomen, de vogeltjes, de eekhoorntjes, alles heeft zich diep in mijn onderbewuste genesteld en is er deels voor<text:s/>verantwoordelijk dat ik de onverklaarbare drang voel om iets, al is het een glimp van deze<text:s/>energieën<text:s/>tot uitdrukking te brengen. <text:s/>Olieverf heb ik ontdekt als het magische medium waarmee ik me tracht te verbinden, om zo stap voor stap om te gaan met de frequenties van het kleurenspectrum om zo mijn innerlijke beelden om te zetten in iets tastbaars.</text:p>
      <text:p text:style-name="P6">Soms ontstaat een idee voor een schilderij<text:s/>uit een gedroomde fantasie, een beeld, een sfeer, onlogisch voor mezelf komen verschillende dingen uit mijn geest bij<text:s/>elkaar, met als resultaat iets wat ik nooit had kunnen voorzien….<text:s/>en soms heeft het een meer realistisch karakter als de huisjes in het bos waarin ik me laat leiden door expressie van de realiteit in kleur en vorm, zoals deze ook aan me verschijnt… een samenspel van licht, vorm en schaduw waarin een onderliggende magie schuilt.</text:p>
      <text:p text:style-name="P7">Al met al probeer ik mijn werk te laten ontstaan vanuit een misschien kinderlijke<text:s/>naïeve<text:s/>impuls waardoor techniek en concept een niet te grote plek gaan innemen…...een boom groeit waar een zaadje heeft geworteld...en water vond.</text:p>
      <text:p text:style-name="P8">Zo is schilderen geen uitlaadklep voor mij maar juist een inlaadplek!</text:p>
      <text:p text:style-name="P9"/>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Light" svg:font-family="Helvetica Neue Light" style:font-family-generic="system" style:font-pitch="variable" svg:panose-1="2 0 4 3 0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as</meta:initial-creator>
    <dc:creator>mieke.schulte@me.com</dc:creator>
    <meta:creation-date>2020-09-13T10:36:00Z</meta:creation-date>
    <dc:date>2020-09-13T10:36:00Z</dc: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29" meta:character-count="1491" meta:row-count="10" meta:non-whitespace-character-count="1264"/>
  </office:meta>
</office:document-meta>
</file>